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ZapfDingbats BT" svg:font-family="'ZapfDingbats BT'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Nimbus Sans L" svg:font-family="'Nimbus Sans L'"/>
    <style:font-face style:name="Tahoma2" svg:font-family="Tahoma"/>
    <style:font-face style:name="DejaVu Sans Mono" svg:font-family="'DejaVu Sans Mono'" style:font-family-generic="modern" style:font-pitch="fixed"/>
    <style:font-face style:name="Mincho" svg:font-family="Mincho, msmincho" style:font-pitch="variable"/>
    <style:font-face style:name="Tahoma1" svg:font-family="Tahoma" style:font-pitch="variable"/>
    <style:font-face style:name="LettrGoth12 BT" svg:font-family="'LettrGoth12 BT'" style:font-family-generic="moder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Swis721 BT" svg:font-family="'Swis721 BT'" style:font-family-generic="swiss" style:font-pitch="variable"/>
    <style:font-face style:name="Tahoma" svg:font-family="Tahoma" style:font-family-generic="swiss" style:font-pitch="variable"/>
    <style:font-face style:name="Albany AMT" svg:font-family="'Albany AMT'" style:font-family-generic="system" style:font-pitch="variable"/>
  </office:font-face-decls>
  <office:automatic-styles>
    <style:style style:name="P1" style:family="paragraph" style:parent-style-name="Standard">
      <style:paragraph-properties fo:margin-left="101.6mm" fo:margin-right="0mm" fo:text-align="start" style:justify-single-word="false" fo:text-indent="-101.6mm" style:auto-text-indent="false" style:text-autospace="none">
        <style:tab-stops>
          <style:tab-stop style:position="101.6mm"/>
        </style:tab-stops>
      </style:paragraph-properties>
      <style:text-properties fo:color="#800000" style:font-name="DejaVu Sans Mono" fo:font-size="6pt" fo:language="en" fo:country="US" fo:font-weight="normal" style:font-name-asian="Times New Roman" style:font-size-asian="6pt" style:font-weight-asian="normal" style:font-name-complex="Times New Roman" style:font-size-complex="9pt" style:language-complex="ar" style:country-complex="SA" style:font-weight-complex="normal"/>
    </style:style>
    <style:style style:name="P2" style:family="paragraph" style:parent-style-name="Standard">
      <style:paragraph-properties fo:margin-left="101.6mm" fo:margin-right="0mm" fo:text-align="start" style:justify-single-word="false" fo:text-indent="-101.6mm" style:auto-text-indent="false" style:text-autospace="none">
        <style:tab-stops>
          <style:tab-stop style:position="101.6mm"/>
        </style:tab-stops>
      </style:paragraph-properties>
      <style:text-properties fo:color="#800000" style:font-name="DejaVu Sans Mono" fo:font-size="6pt" fo:language="fr" fo:country="FR" fo:font-weight="normal" style:font-name-asian="Times New Roman" style:font-size-asian="6pt" style:font-weight-asian="normal" style:font-name-complex="Times New Roman" style:font-size-complex="9pt" style:language-complex="ar" style:country-complex="SA" style:font-weight-complex="normal"/>
    </style:style>
    <style:style style:name="P3" style:family="paragraph" style:parent-style-name="Standard">
      <style:paragraph-properties fo:margin-left="101.6mm" fo:margin-right="0mm" fo:text-align="start" style:justify-single-word="false" fo:text-indent="-101.6mm" style:auto-text-indent="false" style:text-autospace="none">
        <style:tab-stops>
          <style:tab-stop style:position="101.6mm"/>
        </style:tab-stops>
      </style:paragraph-properties>
      <style:text-properties style:font-name="DejaVu Sans Mono"/>
    </style:style>
    <style:style style:name="P4" style:family="paragraph" style:parent-style-name="Standard">
      <style:paragraph-properties fo:margin-left="101.6mm" fo:margin-right="0mm" fo:text-align="start" style:justify-single-word="false" fo:text-indent="-101.6mm" style:auto-text-indent="false" style:text-autospace="none">
        <style:tab-stops>
          <style:tab-stop style:position="101.6mm"/>
        </style:tab-stops>
      </style:paragraph-properties>
      <style:text-properties fo:color="#008000" style:font-name="DejaVu Sans Mono" fo:font-size="6pt" fo:language="en" fo:country="US" fo:font-weight="normal" style:font-name-asian="Times New Roman" style:font-size-asian="6pt" style:font-weight-asian="normal" style:font-name-complex="Times New Roman" style:font-size-complex="9pt" style:language-complex="ar" style:country-complex="SA" style:font-weight-complex="normal"/>
    </style:style>
    <style:style style:name="P5" style:family="paragraph" style:parent-style-name="Standard" style:master-page-name="Standard">
      <style:paragraph-properties fo:margin-left="101.6mm" fo:margin-right="0mm" fo:text-align="start" style:justify-single-word="false" fo:text-indent="-101.6mm" style:auto-text-indent="false" style:page-number="auto" style:text-autospace="none">
        <style:tab-stops>
          <style:tab-stop style:position="101.6mm"/>
        </style:tab-stops>
      </style:paragraph-properties>
      <style:text-properties fo:color="#008000" style:font-name="DejaVu Sans Mono" fo:font-size="6pt" fo:language="fr" fo:country="FR" fo:font-weight="normal" style:font-name-asian="Times New Roman" style:font-size-asian="6pt" style:font-weight-asian="normal" style:font-name-complex="Times New Roman" style:font-size-complex="9pt" style:language-complex="ar" style:country-complex="SA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color="#800000" fo:font-size="6pt" fo:language="fr" fo:country="FR" fo:font-weight="normal" style:font-name-asian="Times New Roman" style:font-size-asian="6pt" style:font-weight-asian="normal" style:font-name-complex="Times New Roman" style:font-size-complex="9pt" style:language-complex="ar" style:country-complex="SA" style:font-weight-complex="normal"/>
    </style:style>
    <style:style style:name="T3" style:family="text">
      <style:text-properties fo:color="#800000" fo:font-size="6pt" fo:language="en" fo:country="US" fo:font-weight="normal" style:font-name-asian="Times New Roman" style:font-size-asian="6pt" style:font-weight-asian="normal" style:font-name-complex="Times New Roman" style:font-size-complex="9pt" style:language-complex="ar" style:country-complex="SA" style:font-weight-complex="normal"/>
    </style:style>
    <style:style style:name="T4" style:family="text">
      <style:text-properties fo:color="#008000"/>
    </style:style>
    <style:style style:name="T5" style:family="text">
      <style:text-properties fo:color="#008000" fo:font-size="6pt" fo:language="en" fo:country="US" fo:font-weight="normal" style:font-name-asian="Times New Roman" style:font-size-asian="6pt" style:font-weight-asian="normal" style:font-name-complex="Times New Roman" style:font-size-complex="9pt" style:language-complex="ar" style:country-complex="SA" style:font-weight-complex="normal"/>
    </style:style>
    <style:style style:name="T6" style:family="text">
      <style:text-properties fo:color="#008000" fo:font-size="6pt" fo:language="fr" fo:country="FR" fo:font-weight="normal" style:font-name-asian="Times New Roman" style:font-size-asian="6pt" style:font-weight-asian="normal" style:font-name-complex="Times New Roman" style:font-size-complex="9pt" style:language-complex="ar" style:country-complex="SA" style:font-weight-complex="normal"/>
    </style:style>
    <style:style style:name="T7" style:family="text">
      <style:text-properties fo:color="#008000" fo:language="en" fo:country="US"/>
    </style:style>
    <style:style style:name="T8" style:family="text">
      <style:text-properties fo:color="#008000" style:font-name="DejaVu Sans Mono" fo:font-size="6pt" fo:language="en" fo:country="US" fo:font-weight="normal" style:font-name-asian="Times New Roman" style:font-size-asian="6pt" style:font-weight-asian="normal" style:font-name-complex="Times New Roman" style:font-size-complex="9pt" style:language-complex="ar" style:country-complex="SA" style:font-weight-complex="normal"/>
    </style:style>
    <style:style style:name="T9" style:family="text">
      <style:text-properties fo:color="#000000" fo:font-size="6pt" fo:language="en" fo:country="US" fo:font-weight="normal" style:font-name-asian="Times New Roman" style:font-size-asian="6pt" style:font-weight-asian="normal" style:font-name-complex="Times New Roman" style:font-size-complex="9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TEXTS <text:s/>SIGILS <text:s/>ref <text:s text:c="7"/>ARRAYS <text:s text:c="7"/>HASHES</text:p>
      <text:p text:style-name="P1">void <text:s text:c="5"/>$scalar SCALAR <text:s text:c="4"/>@array <text:s text:c="7"/>%hash</text:p>
      <text:p text:style-name="P1">scalar <text:s text:c="3"/>@array <text:s/>ARRAY <text:s text:c="5"/>@array[0, 2] <text:s/>@hash{'a', 'b'}</text:p>
      <text:p text:style-name="P1">list <text:s text:c="5"/>%hash <text:s text:c="2"/>HASH <text:s text:c="6"/>$array[0] <text:s text:c="4"/>$hash{'a'}</text:p>
      <text:p text:style-name="P3"><text:span text:style-name="T2"><text:s text:c="10"/></text:span><text:span text:style-name="T2">&amp;sub <text:s text:c="3"/>CODE</text:span></text:p>
      <text:p text:style-name="P3"><text:span text:style-name="T3"><text:s text:c="10"/>*glob <text:s text:c="2"/>GLOB <text:s text:c="6"/></text:span><text:span text:style-name="T5">SCALAR through global BLOB</text:span></text:p>
      <text:p text:style-name="P3"><text:span text:style-name="T3"><text:s text:c="18"/>FORMAT <text:s text:c="4"/>*{$::{$foo}}{SCALAR}</text:span></text:p>
      <text:p text:style-name="P4">REFERENCES</text:p>
      <text:p text:style-name="P1">\ <text:s text:c="5"/>reference <text:s text:c="6"/>$$foo[1] <text:s text:c="6"/>aka $foo-&gt;[1]</text:p>
      <text:p text:style-name="P1">$@%&amp;* <text:s/>dereference <text:s text:c="4"/>$$foo{bar} <text:s text:c="4"/>aka $foo-&gt;{bar}</text:p>
      <text:p text:style-name="P1">[] <text:s text:c="4"/>anon. arrayref <text:s/>${$$foo[1]}[2] aka $foo-&gt;[1]-&gt;[2]</text:p>
      <text:p text:style-name="P1">{} <text:s text:c="4"/>anon. hashref <text:s text:c="2"/>${$$foo[1]}[2] aka $foo-&gt;[1][2]</text:p>
      <text:p text:style-name="P1">\() <text:s text:c="3"/>list of refs</text:p>
      <text:p text:style-name="P3"><text:span text:style-name="T3"><text:s text:c="23"/></text:span><text:span text:style-name="T5">NUMBERS vs STRINGS <text:s text:c="3"/>LINKS</text:span></text:p>
      <text:p text:style-name="P3"><text:span text:style-name="T5">OPERATOR PRECEDENCE</text:span><text:span text:style-name="T3"> <text:s text:c="3"/>= <text:s text:c="9"/>= <text:s text:c="9"/></text:span><text:span text:style-name="T2">perldoc.perl.org</text:span></text:p>
      <text:p text:style-name="P1">-&gt; <text:s text:c="20"/>+ <text:s text:c="9"/>. <text:s text:c="10"/>search.cpan.org</text:p>
      <text:p text:style-name="P2">++ -- <text:s text:c="17"/>== != <text:s text:c="5"/>eq ne <text:s text:c="13"/>cpan.org</text:p>
      <text:p text:style-name="P2">** <text:s text:c="20"/>&lt; &gt; &lt;= &gt;= <text:s/>lt gt le ge <text:s text:c="9"/>pm.org</text:p>
      <text:p text:style-name="P2">! ~ \ u+ u- <text:s text:c="11"/>&lt;=&gt; <text:s text:c="7"/>cmp <text:s text:c="15"/>p3rl.org</text:p>
      <text:p text:style-name="P2">=~ !~ <text:s text:c="37"/><text:span text:style-name="T1"><text:s text:c="5"/></text:span>perlmonks.org</text:p>
      <text:p text:style-name="P3"><text:span text:style-name="T3">* / % x <text:s text:c="15"/></text:span><text:span text:style-name="T5">SYNTAX</text:span></text:p>
      <text:p text:style-name="P1">+ - . <text:s text:c="17"/>foreach (LIST) { } <text:s text:c="4"/>for (a;b;c) { }</text:p>
      <text:p text:style-name="P1">&lt;&lt; &gt;&gt; <text:s text:c="17"/>while <text:s text:c="2"/>(e) { } <text:s text:c="7"/>until (e) <text:s text:c="2"/>{ }</text:p>
      <text:p text:style-name="P1">named uops <text:s text:c="12"/>if <text:s text:c="5"/>(e) { } elsif (e) { } else { }</text:p>
      <text:p text:style-name="P1">&lt; &gt; &lt;= &gt;= lt gt le ge <text:s/>unless <text:s/>(e) { } elsif (e) { } else { }</text:p>
      <text:p text:style-name="P1">== != &lt;=&gt; eq ne cmp ~~ given <text:s text:c="2"/>(e) { when (e) {} default {} }</text:p>
      <text:p text:style-name="P2">&amp;</text:p>
      <text:p text:style-name="P3"><text:span text:style-name="T2">| ^ <text:s text:c="12"/></text:span><text:span text:style-name="T6">REGEX METACHARS <text:s text:c="9"/>REGEX MODIFIERS</text:span></text:p>
      <text:p text:style-name="P1">&amp;&amp; <text:s text:c="13"/>^ <text:s text:c="5"/>string begin <text:s text:c="5"/>/i case insensitive</text:p>
      <text:p text:style-name="P1">|| // <text:s text:c="10"/>$ <text:s text:c="5"/>str end (bfr \n) <text:s/>/m line based ^$</text:p>
      <text:p text:style-name="P1">.. ... <text:s text:c="9"/>+ <text:s text:c="5"/>one or more <text:s text:c="6"/>/s . includes \n</text:p>
      <text:p text:style-name="P1">?: <text:s text:c="13"/>* <text:s text:c="5"/>zero or more <text:s text:c="5"/>/x ignore wh.space</text:p>
      <text:p text:style-name="P1">= += -= *= etc <text:s/>? <text:s text:c="5"/>zero or one <text:s text:c="6"/>/p preserve</text:p>
      <text:p text:style-name="P1">, =&gt; <text:s text:c="11"/>{3,7} <text:s/>repeat in range <text:s text:c="2"/>/a ASCII <text:s text:c="3"/>/aa safe</text:p>
      <text:p text:style-name="P1">list ops <text:s text:c="7"/>| <text:s text:c="5"/>alternation <text:s text:c="6"/>/l locale <text:s text:c="2"/>/d <text:s/>dual</text:p>
      <text:p text:style-name="P1">not <text:s text:c="12"/>[] <text:s text:c="4"/>character class <text:s text:c="2"/>/u Unicode</text:p>
      <text:p text:style-name="P1">and <text:s text:c="12"/>\b <text:s text:c="4"/>word boundary <text:s text:c="4"/>/e evaluate /ee rpts</text:p>
      <text:p text:style-name="P1">or xor <text:s text:c="9"/>\z <text:s text:c="4"/>string end <text:s text:c="7"/>/g global</text:p>
      <text:p text:style-name="P1"><text:s text:c="16"/>() <text:s text:c="4"/>capture <text:s text:c="10"/>/o compile pat once</text:p>
      <text:p text:style-name="P3"><text:span text:style-name="T5">DEBUG</text:span><text:span text:style-name="T3"> <text:s text:c="10"/>(?:p) <text:s/>no capture</text:span></text:p>
      <text:p text:style-name="P2"><text:s/>-MO=Deparse <text:s text:c="3"/>(?#t) <text:s/>comment<text:span text:style-name="T1"> <text:s text:c="10"/></text:span><text:span text:style-name="T7">REGEX CHARCLASSES</text:span></text:p>
      <text:p text:style-name="P1"><text:s/>-MO=Terse <text:s text:c="5"/>(?=p) <text:s/>ZW pos ahead <text:s text:c="5"/>. <text:s text:c="2"/>[^\n]</text:p>
      <text:p text:style-name="P1"><text:s/>-D## <text:s text:c="10"/>(?!p) <text:s/>ZW neg ahead <text:s text:c="5"/>\s <text:s/>whitespace</text:p>
      <text:p text:style-name="P1"><text:s/>-d:Trace <text:s text:c="6"/>(?&lt;=p) ZW pos behind \K <text:s/>\w <text:s/>word chars</text:p>
      <text:p text:style-name="P3"><text:span text:style-name="T5"><text:s text:c="13"/></text:span><text:span text:style-name="T3"><text:s text:c="3"/>(?&lt;!p) ZW neg behind <text:s text:c="4"/>\d <text:s/>digits</text:span></text:p>
      <text:p text:style-name="P1"><text:span text:style-name="T4">CONFIGURATION</text:span> <text:s text:c="2"/>(?&gt;p) <text:s/>no backtrack <text:s text:c="5"/>\pP named property</text:p>
      <text:p text:style-name="P1">perl -V:ivsize <text:s/>(?|p|p)branch reset <text:s text:c="5"/>\h <text:s/>horiz.wh.space</text:p>
      <text:p text:style-name="P1"><text:s text:c="16"/>(?&amp;NM) cap to name <text:s text:c="6"/>\R <text:s/>linebreak</text:p>
      <text:p text:style-name="P1"><text:s text:c="41"/>\S \W \D \H negate</text:p>
      <text:p text:style-name="P4">FUNCTION RETURN LISTS</text:p>
      <text:p text:style-name="P3"><text:span text:style-name="T9">stat <text:s text:c="5"/>localtime <text:s text:c="3"/>caller <text:s text:c="5"/></text:span><text:span text:style-name="T3"><text:s text:c="3"/></text:span><text:span text:style-name="T5">SPECIAL VARIABLES</text:span></text:p>
      <text:p text:style-name="P1"><text:s/>0 dev <text:s text:c="3"/>0 second <text:s text:c="5"/>0 package <text:s text:c="4"/>$_ <text:s text:c="3"/>default variable</text:p>
      <text:p text:style-name="P1"><text:s/>1 ino <text:s text:c="3"/>1 minute <text:s text:c="5"/>1 filename <text:s text:c="3"/>$0 <text:s text:c="3"/>program name</text:p>
      <text:p text:style-name="P1"><text:s/>2 mode <text:s text:c="2"/>2 hour <text:s text:c="7"/>2 line <text:s text:c="7"/>$/ <text:s text:c="3"/>input separator</text:p>
      <text:p text:style-name="P1"><text:s/>3 nlink <text:s/>3 day <text:s text:c="8"/>3 subroutine <text:s/>$\ <text:s text:c="3"/>output separator</text:p>
      <text:p text:style-name="P1"><text:s/>4 uid <text:s text:c="3"/>4 month-1 <text:s text:c="4"/>4 hasargs <text:s text:c="4"/>$| <text:s text:c="3"/>autoflush</text:p>
      <text:p text:style-name="P1"><text:s/>5 gid <text:s text:c="3"/>5 year-1900 <text:s text:c="2"/>5 wantarray <text:s text:c="2"/>$! <text:s text:c="3"/>sys/libcall error</text:p>
      <text:p text:style-name="P1"><text:s/>6 rdev <text:s text:c="2"/>6 weekday <text:s text:c="4"/>6 evaltext <text:s text:c="3"/>$@ <text:s text:c="3"/>eval error</text:p>
      <text:p text:style-name="P1"><text:s/>7 size <text:s text:c="2"/>7 yearday <text:s text:c="4"/>7 is_require <text:s/>$$ <text:s text:c="3"/>process ID</text:p>
      <text:p text:style-name="P1"><text:s/>8 atime <text:s/>8 is_dst <text:s text:c="5"/>8 hints <text:s text:c="6"/>$. <text:s text:c="3"/>line number</text:p>
      <text:p text:style-name="P1"><text:s/>9 mtime <text:s text:c="15"/>9 bitmask <text:s text:c="4"/>@ARGV command line args</text:p>
      <text:p text:style-name="P1">10 ctime <text:s text:c="14"/>10 hinthash <text:s text:c="3"/>@INC <text:s/>include paths</text:p>
      <text:p text:style-name="P1">11 blksz <text:s text:c="14"/>3..10 only <text:s text:c="4"/>@_ <text:s text:c="3"/>subroutine args</text:p>
      <text:p text:style-name="P1">12 blcks <text:s text:c="14"/>with EXPR <text:s text:c="5"/>%ENV <text:s/>environ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ZapfDingbats BT" svg:font-family="'ZapfDingbats BT'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Nimbus Sans L" svg:font-family="'Nimbus Sans L'"/>
    <style:font-face style:name="Tahoma2" svg:font-family="Tahoma"/>
    <style:font-face style:name="DejaVu Sans Mono" svg:font-family="'DejaVu Sans Mono'" style:font-family-generic="modern" style:font-pitch="fixed"/>
    <style:font-face style:name="Mincho" svg:font-family="Mincho, msmincho" style:font-pitch="variable"/>
    <style:font-face style:name="Tahoma1" svg:font-family="Tahoma" style:font-pitch="variable"/>
    <style:font-face style:name="LettrGoth12 BT" svg:font-family="'LettrGoth12 BT'" style:font-family-generic="moder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Swis721 BT" svg:font-family="'Swis721 BT'" style:font-family-generic="swiss" style:font-pitch="variable"/>
    <style:font-face style:name="Tahoma" svg:font-family="Tahoma" style:font-family-generic="swiss" style:font-pitch="variable"/>
    <style:font-face style:name="Albany AMT" svg:font-family="'Albany AMT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Liberation Sans" fo:font-size="12pt" fo:language="en" fo:country="US" style:font-name-asian="Albany AMT" style:font-size-asian="10.5pt" style:language-asian="zh" style:country-asian="CN" style:font-name-complex="Albany AM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Swis721 BT" fo:font-size="10pt" fo:language="nl" fo:country="N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Bitstream Vera Sans" fo:font-size="14pt" style:font-name-asian="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next-style-name="Lijstvoortzetting" style:class="list">
      <style:paragraph-properties fo:margin-left="40.01mm" fo:margin-right="0mm" fo:margin-top="0mm" fo:margin-bottom="1.06mm" fo:text-indent="-30mm" style:auto-text-indent="false">
        <style:tab-stops>
          <style:tab-stop style:position="10mm"/>
          <style:tab-stop style:position="40.01mm"/>
          <style:tab-stop style:position="42.51mm"/>
          <style:tab-stop style:position="57.5mm"/>
        </style:tab-stops>
      </style:paragraph-properties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Nimbus Sans L"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mm" fo:margin-right="0mm" fo:margin-top="4.23mm" fo:margin-bottom="1.06mm" fo:text-align="start" style:justify-single-word="false" fo:text-indent="-10mm" style:auto-text-indent="false" fo:break-before="page" fo:keep-with-next="always"/>
      <style:text-properties fo:color="#800000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15.01mm" fo:margin-right="0mm" fo:margin-top="3.18mm" fo:margin-bottom="1.06mm" fo:text-align="start" style:justify-single-word="false" fo:text-indent="-15.01mm" style:auto-text-indent="false" fo:keep-with-next="always"/>
      <style:text-properties fo:color="#008000" fo:font-size="13pt" fo:font-style="italic" fo:font-weight="bold" style:font-size-asian="13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5.01mm" fo:margin-right="0mm" fo:margin-top="4.23mm" fo:margin-bottom="2.12mm" fo:text-align="start" style:justify-single-word="false" fo:text-indent="-15.01mm" style:auto-text-indent="false" fo:keep-with-next="always"/>
      <style:text-properties fo:color="#000080" fo:font-size="11pt" style:text-underline-style="solid" style:text-underline-width="auto" style:text-underline-color="font-color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5.01mm" fo:margin-right="0mm" fo:margin-top="4.23mm" fo:margin-bottom="1.06mm" fo:text-align="start" style:justify-single-word="false" fo:text-indent="-15.01mm" style:auto-text-indent="false" fo:keep-with-next="always">
        <style:tab-stops>
          <style:tab-stop style:position="15.01mm"/>
        </style:tab-stops>
      </style:paragraph-properties>
      <style:text-properties fo:color="#000080" fo:font-size="11pt" style:font-size-asian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0mm" fo:margin-right="0mm" fo:margin-top="4.23mm" fo:margin-bottom="1.06mm" fo:text-indent="-20mm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class="text">
      <style:paragraph-properties fo:margin-left="10mm" fo:margin-right="0mm" fo:margin-top="2.82mm" fo:margin-bottom="1.06mm" fo:text-align="start" style:justify-single-word="false" fo:text-indent="0mm" style:auto-text-indent="false" fo:keep-with-next="always">
        <style:tab-stops>
          <style:tab-stop style:position="85.02mm" style:type="center"/>
          <style:tab-stop style:position="170.02mm" style:type="right"/>
        </style:tab-stops>
      </style:paragraph-properties>
      <style:text-properties fo:font-weight="bold" style:font-weight-asian="bold"/>
    </style:style>
    <style:style style:name="Text_20_body_20_indent" style:display-name="Text body indent" style:family="paragraph" style:parent-style-name="Text_20_body" style:class="text">
      <style:paragraph-properties fo:margin-left="10mm" fo:margin-right="0mm" fo:text-indent="0mm" style:auto-text-indent="false"/>
    </style:style>
    <style:style style:name="Fixed" style:family="paragraph" style:parent-style-name="Text_20_body" style:next-style-name="Text_20_body">
      <style:paragraph-properties fo:margin-left="10mm" fo:margin-right="0mm" fo:margin-top="0mm" fo:margin-bottom="1.06mm" fo:text-align="start" style:justify-single-word="false" fo:keep-together="always" fo:text-indent="0mm" style:auto-text-indent="false" fo:keep-with-next="always"/>
      <style:text-properties style:font-name="LettrGoth12 BT"/>
    </style:style>
    <style:style style:name="Footer" style:family="paragraph" style:parent-style-name="Standard" style:class="extra">
      <style:paragraph-properties fo:margin-left="24.5mm" fo:margin-right="0mm" fo:text-align="start" style:justify-single-word="false" fo:text-indent="0mm" style:auto-text-indent="false">
        <style:tab-stops>
          <style:tab-stop style:position="102.01mm" style:type="center"/>
          <style:tab-stop style:position="179.53mm" style:type="right"/>
        </style:tab-stops>
      </style:paragraph-properties>
    </style:style>
    <style:style style:name="Header" style:family="paragraph" style:parent-style-name="Standard" style:next-style-name="List" style:class="extra">
      <style:paragraph-properties fo:margin-left="10mm" fo:margin-right="0mm" fo:margin-top="2.82mm" fo:margin-bottom="1.06mm" fo:text-align="start" style:justify-single-word="false" fo:text-indent="0mm" style:auto-text-indent="false" fo:keep-with-next="always">
        <style:tab-stops>
          <style:tab-stop style:position="85.02mm" style:type="center"/>
          <style:tab-stop style:position="170.02mm" style:type="right"/>
        </style:tab-stops>
      </style:paragraph-properties>
      <style:text-properties fo:font-weight="bold" style:font-weight-asian="bold"/>
    </style:style>
    <style:style style:name="Lijstvoortzetting" style:family="paragraph" style:parent-style-name="List">
      <style:paragraph-properties fo:margin-left="40.01mm" fo:margin-right="0mm" fo:text-indent="0mm" style:auto-text-indent="false"/>
    </style:style>
    <style:style style:name="Index_20_1" style:display-name="Index 1" style:family="paragraph" style:parent-style-name="List" style:next-style-name="Lijstvoortzetting" style:class="index">
      <style:paragraph-properties fo:margin-left="10.02mm" fo:margin-right="0mm" fo:text-indent="-5.01mm" style:auto-text-indent="false">
        <style:tab-stops>
          <style:tab-stop style:position="10mm"/>
          <style:tab-stop style:position="40.01mm"/>
          <style:tab-stop style:position="42.51mm"/>
          <style:tab-stop style:position="57.5mm"/>
          <style:tab-stop style:position="170mm" style:type="right" style:leader-style="dotted" style:leader-text="."/>
        </style:tab-stops>
      </style:paragraph-properties>
    </style:style>
    <style:style style:name="Index_20_2" style:display-name="Index 2" style:family="paragraph" style:parent-style-name="Standard" style:next-style-name="Standard" style:class="index">
      <style:paragraph-properties fo:margin-left="7.06mm" fo:margin-right="0mm" fo:text-align="start" style:justify-single-word="false" fo:text-indent="-3.53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next-style-name="Index_20_1" style:class="index">
      <style:paragraph-properties fo:text-align="start" style:justify-single-word="false"/>
    </style:style>
    <style:style style:name="Lijst_20_opsom.teken" style:display-name="Lijst opsom.teken" style:family="paragraph" style:parent-style-name="Index_20_Heading" style:next-style-name="Lijstvoortzetting">
      <style:paragraph-properties fo:margin-left="35mm" fo:margin-right="0mm" fo:margin-top="2.82mm" fo:margin-bottom="1.41mm" fo:text-align="justify" style:justify-single-word="false" fo:text-indent="0mm" style:auto-text-indent="false">
        <style:tab-stops>
          <style:tab-stop style:position="5.04mm"/>
        </style:tab-stops>
      </style:paragraph-properties>
    </style:style>
    <style:style style:name="Bloktekst" style:family="paragraph" style:parent-style-name="Standard">
      <style:paragraph-properties fo:margin-left="30mm" fo:margin-right="12.45mm" fo:line-height="103%" fo:text-indent="-10mm" style:auto-text-indent="false">
        <style:tab-stops>
          <style:tab-stop style:position="-240.03mm" style:type="right"/>
          <style:tab-stop style:position="30mm" style:type="right"/>
        </style:tab-stops>
      </style:paragraph-properties>
    </style:style>
    <style:style style:name="Platte_20_tekst_20_inspringen_20_2" style:display-name="Platte tekst inspringen 2" style:family="paragraph" style:parent-style-name="Standard">
      <style:paragraph-properties fo:margin-left="9.35mm" fo:margin-right="0mm" fo:text-indent="0mm" style:auto-text-indent="false"/>
    </style:style>
    <style:style style:name="Platte_20_tekst_20_inspringen_20_3" style:display-name="Platte tekst inspringen 3" style:family="paragraph" style:parent-style-name="Standard">
      <style:paragraph-properties fo:margin-left="44.41mm" fo:margin-right="0mm" fo:text-indent="-35.05mm" style:auto-text-indent="false">
        <style:tab-stops>
          <style:tab-stop style:position="53.76mm" style:type="right"/>
          <style:tab-stop style:position="60.77mm"/>
          <style:tab-stop style:position="74.81mm"/>
          <style:tab-stop style:position="112.2mm"/>
          <style:tab-stop style:position="149.61mm"/>
          <style:tab-stop style:position="180mm"/>
        </style:tab-stops>
      </style:paragraph-properties>
    </style:style>
    <style:style style:name="Tekst_20_opmerking" style:display-name="Tekst opmerking" style:family="paragraph" style:parent-style-name="Standard"/>
    <style:style style:name="Documentstructuur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ootnote" style:family="paragraph" style:parent-style-name="Standard" style:class="extra">
      <style:text-properties fo:font-size="9pt" style:font-size-asian="9pt"/>
    </style:style>
    <style:style style:name="Heading_20_2_20_PB" style:display-name="Heading 2 PB" style:family="paragraph" style:parent-style-name="Heading_20_2" style:next-style-name="Text_20_body_20_indent" style:default-outline-level="" style:list-style-name="">
      <style:paragraph-properties fo:margin-left="15.01mm" fo:margin-right="0mm" fo:text-indent="-15.01mm" style:auto-text-indent="false" fo:break-before="page">
        <style:tab-stops>
          <style:tab-stop style:position="15.01mm"/>
        </style:tab-stops>
      </style:paragraph-properties>
    </style:style>
    <style:style style:name="Lijst_20_2" style:display-name="Lijst 2" style:family="paragraph" style:parent-style-name="Standard">
      <style:paragraph-properties fo:margin-left="9.98mm" fo:margin-right="0mm" fo:text-indent="-4.99mm" style:auto-text-indent="false"/>
    </style:style>
    <style:style style:name="Lijst_20_3" style:display-name="Lijst 3" style:family="paragraph" style:parent-style-name="Standard">
      <style:paragraph-properties fo:margin-left="14.98mm" fo:margin-right="0mm" fo:text-indent="-4.99mm" style:auto-text-indent="false"/>
    </style:style>
    <style:style style:name="List_20_Bullet_20_Continue" style:display-name="List Bullet Continue" style:family="paragraph" style:parent-style-name="Lijst_20_opsom.teken" style:list-style-name="">
      <style:paragraph-properties fo:margin-left="47.52mm" fo:margin-right="0mm" fo:text-indent="0mm" style:auto-text-indent="false"/>
    </style:style>
    <style:style style:name="List_20_List" style:display-name="List List" style:family="paragraph" style:parent-style-name="List">
      <style:paragraph-properties fo:margin-left="57.52mm" fo:margin-right="0mm" fo:text-align="start" style:justify-single-word="false" fo:text-indent="-47.52mm" style:auto-text-indent="false">
        <style:tab-stops>
          <style:tab-stop style:position="10mm"/>
          <style:tab-stop style:position="40.01mm"/>
          <style:tab-stop style:position="42.51mm"/>
          <style:tab-stop style:position="57.5mm"/>
          <style:tab-stop style:position="62.51mm"/>
        </style:tab-stops>
      </style:paragraph-properties>
    </style:style>
    <style:style style:name="Onbewerkte_20_tekst" style:display-name="Onbewerkte tekst" style:family="paragraph" style:parent-style-name="Standard">
      <style:paragraph-properties fo:text-align="start" style:justify-single-word="false"/>
      <style:text-properties style:font-name="LettrGoth12 BT" fo:font-size="8pt" style:font-size-asian="8pt"/>
    </style:style>
    <style:style style:name="Tabs_2f_Sort" style:display-name="Tabs/Sort" style:family="paragraph" style:parent-style-name="List">
      <style:paragraph-properties fo:margin-left="44.01mm" fo:margin-right="17mm" fo:text-align="start" style:justify-single-word="false" fo:text-indent="-18.01mm" style:auto-text-indent="false">
        <style:tab-stops>
          <style:tab-stop style:position="10mm"/>
          <style:tab-stop style:position="40.01mm"/>
          <style:tab-stop style:position="42.51mm"/>
          <style:tab-stop style:position="44.01mm"/>
          <style:tab-stop style:position="57.5mm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2.12mm" fo:margin-bottom="0mm">
        <style:tab-stops>
          <style:tab-stop style:position="15.01mm"/>
          <style:tab-stop style:position="175.03mm" style:type="right"/>
        </style:tab-stops>
      </style:paragraph-properties>
      <style:text-properties fo:font-size="12pt" fo:language="zxx" fo:country="none" fo:font-weight="bold" style:font-size-asian="12pt" style:language-asian="zxx" style:country-asian="none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5.01mm" fo:margin-right="0mm" fo:margin-top="1.41mm" fo:margin-bottom="0mm" fo:text-indent="0mm" style:auto-text-indent="false">
        <style:tab-stops>
          <style:tab-stop style:position="15.01mm"/>
          <style:tab-stop style:position="175.03mm" style:type="right" style:leader-style="dotted" style:leader-text="."/>
        </style:tab-stops>
      </style:paragraph-properties>
      <style:text-properties fo:language="zxx" fo:country="none" style:language-asian="zxx" style:country-asian="none"/>
    </style:style>
    <style:style style:name="Contents_20_3" style:display-name="Contents 3" style:family="paragraph" style:parent-style-name="Standard" style:next-style-name="Standard" style:class="index">
      <style:paragraph-properties fo:margin-left="10mm" fo:margin-right="0mm" fo:text-indent="0mm" style:auto-text-indent="false">
        <style:tab-stops>
          <style:tab-stop style:position="21.17mm"/>
          <style:tab-stop style:position="175.03mm" style:type="right" style:leader-style="dotted" style:leader-text="."/>
          <style:tab-stop style:position="179.32mm" style:type="right" style:leader-style="dotted" style:leader-text="."/>
          <style:tab-stop style:position="180.02mm" style:type="right" style:leader-style="dotted" style:leader-text="."/>
        </style:tab-stops>
      </style:paragraph-properties>
      <style:text-properties fo:font-size="9pt" fo:language="zxx" fo:country="none" style:font-size-asian="9pt" style:language-asian="zxx" style:country-asian="none"/>
    </style:style>
    <style:style style:name="Contents_20_4" style:display-name="Contents 4" style:family="paragraph" style:parent-style-name="Standard" style:next-style-name="Standard" style:class="index">
      <style:paragraph-properties fo:margin-left="10.58mm" fo:margin-right="0mm" fo:text-indent="0m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4.11mm" fo:margin-right="0mm" fo:text-indent="0m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7.64mm" fo:margin-right="0mm" fo:text-indent="0m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1.17mm" fo:margin-right="0mm" fo:text-indent="0m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4.69mm" fo:margin-right="0mm" fo:text-indent="0m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8.22mm" fo:margin-right="0mm" fo:text-indent="0mm" style:auto-text-indent="false"/>
    </style:style>
    <style:style style:name="Field" style:family="paragraph" style:parent-style-name="Header" style:next-style-name="List_20_List"/>
    <style:style style:name="Kop_20_2_20_PB" style:display-name="Kop 2 PB" style:family="paragraph" style:parent-style-name="Heading_20_2" style:default-outline-level="" style:list-style-name="">
      <style:paragraph-properties fo:margin-left="15.01mm" fo:margin-right="0mm" fo:text-indent="-15.01mm" style:auto-text-indent="false" fo:break-before="page">
        <style:tab-stops>
          <style:tab-stop style:position="15.01mm"/>
        </style:tab-stops>
      </style:paragraph-properties>
    </style:style>
    <style:style style:name="Lijstvoortzetting_20_2" style:display-name="Lijstvoortzetting 2" style:family="paragraph" style:parent-style-name="Standard">
      <style:paragraph-properties fo:margin-left="9.98mm" fo:margin-right="0mm" fo:margin-top="0mm" fo:margin-bottom="2.12mm" fo:text-indent="0mm" style:auto-text-indent="false"/>
    </style:style>
    <style:style style:name="WW8Num1z0" style:family="text">
      <style:text-properties style:font-name="Symbol"/>
    </style:style>
    <style:style style:name="WW8Num1z1" style:family="text">
      <style:text-properties fo:font-size="13pt" fo:font-style="italic" fo:font-weight="bold" style:font-size-asian="13pt" style:font-style-asian="italic" style:font-weight-asian="bold"/>
    </style:style>
    <style:style style:name="WW8Num1z2" style:family="text">
      <style:text-properties style:text-underline-style="none"/>
    </style:style>
    <style:style style:name="Absatz-Standardschriftart" style:family="text"/>
    <style:style style:name="WW8Num2z0" style:family="text">
      <style:text-properties fo:font-size="15pt" style:font-size-asian="15pt"/>
    </style:style>
    <style:style style:name="WW8Num2z1" style:family="text">
      <style:text-properties fo:font-size="13pt" fo:font-style="italic" fo:font-weight="bold" style:font-size-asian="13pt" style:font-style-asian="italic" style:font-weight-asian="bold"/>
    </style:style>
    <style:style style:name="WW8Num2z2" style:family="text">
      <style:text-properties style:text-underline-style="none"/>
    </style:style>
    <style:style style:name="WW8Num3z0" style:family="text">
      <style:text-properties style:font-name="ZapfDingbats BT"/>
    </style:style>
    <style:style style:name="Standaardalinea-lettertype" style:family="text"/>
    <style:style style:name="Page_20_Number" style:display-name="Page Number" style:family="text" style:parent-style-name="Standaardalinea-lettertype">
      <style:text-properties style:font-name="Swis721 BT"/>
    </style:style>
    <style:style style:name="Verwijzing_20_opmerking" style:display-name="Verwijzing opmerking" style:family="text" style:parent-style-name="Standaardalinea-lettertype">
      <style:text-properties style:font-name="Swis721 BT" fo:font-size="8pt" style:font-size-asian="8pt"/>
    </style:style>
    <style:style style:name="Endnote_20_Symbol" style:display-name="Endnote Symbol" style:family="text" style:parent-style-name="Standaardalinea-lettertype">
      <style:text-properties style:text-position="super 58%" style:font-name="Swis721 BT"/>
    </style:style>
    <style:style style:name="Footnote_20_Symbol" style:display-name="Footnote Symbol" style:family="text" style:parent-style-name="Standaardalinea-lettertype">
      <style:text-properties style:text-position="super 58%" style:font-name="Swis721 BT"/>
    </style:style>
    <style:style style:name="Visited_20_Internet_20_Link" style:display-name="Visited Internet Link" style:family="text" style:parent-style-name="Standaardalinea-lettertype">
      <style:text-properties fo:color="#800080" style:font-name="Swis721 BT" style:text-underline-style="solid" style:text-underline-width="auto" style:text-underline-color="font-color"/>
    </style:style>
    <style:style style:name="Internet_20_link" style:display-name="Internet link" style:family="text" style:parent-style-name="Standaardalinea-lettertype">
      <style:text-properties fo:color="#0000ff" style:font-name="Swis721 BT" style:text-underline-style="solid" style:text-underline-width="auto" style:text-underline-color="font-color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5.01mm" fo:text-indent="-15.01mm" fo:margin-left="15.01m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5.01mm" fo:text-indent="-15.01mm" fo:margin-left="15.01m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5.01mm" fo:text-indent="-15.01mm" fo:margin-left="15.01m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5.01mm" fo:text-indent="-15.01mm" fo:margin-left="15.01m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5.01mm" fo:text-indent="-15.01mm" fo:margin-left="15.01m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5.01mm" fo:text-indent="-15.01mm" fo:margin-left="15.01m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7mm" fo:page-height="210.01mm" style:num-format="1" style:print-orientation="landscape" fo:margin-top="15.01mm" fo:margin-bottom="27.52mm" fo:margin-left="25.4mm" fo:margin-right="12.51mm" style:writing-mode="lr-tb" style:layout-grid-color="#c0c0c0" style:layout-grid-lines="26" style:layout-grid-base-height="6.35mm" style:layout-grid-ruby-height="0mm" style:layout-grid-mode="none" style:layout-grid-ruby-below="false" style:layout-grid-print="false" style:layout-grid-display="false" style:layout-grid-base-width="3.53mm" style:layout-grid-snap-to-characters="true" style:footnote-max-height="0mm">
        <style:columns fo:column-count="2" fo:column-gap="12.49mm">
          <style:column style:rel-width="32767*" fo:start-indent="0mm" fo:end-indent="6.24mm"/>
          <style:column style:rel-width="32768*" fo:start-indent="6.24mm" fo:end-indent="0mm"/>
        </style:columns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XTS  SIGILS  ref        ARRAYS        HASHES</dc:title>
    <meta:initial-creator>H.Merijn Brand</meta:initial-creator>
    <meta:creation-date>2004-06-17T17:19:00</meta:creation-date>
    <dc:date>2011-06-14T17:53:50</dc:date>
    <meta:print-date>2004-06-17T17:25:00</meta:print-date>
    <meta:editing-cycles>10</meta:editing-cycles>
    <meta:editing-duration>PT1H42M48S</meta:editing-duration>
    <meta:generator>LibreOffice/3.3$Unix LibreOffice_project/330m19$Build-202</meta:generator>
    <meta:document-statistic meta:table-count="0" meta:image-count="0" meta:object-count="0" meta:page-count="1" meta:paragraph-count="64" meta:word-count="451" meta:character-count="3366"/>
    <meta:user-defined meta:name="Info 1"/>
    <meta:user-defined meta:name="Info 2"/>
    <meta:user-defined meta:name="Info 3"/>
    <meta:user-defined meta:name="Info 4"/>
  </office:meta>
</office:document-meta>
</file>